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3461 diverse werkzaamheden ter hoogte van Nieuw Mariënpark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oktober 2016 een vergunning verleend aan Blauwhoed Projectontwikkeling B.V. voor:</text:p>
            <text:list text:style-name="id1-3-2-1-1-2">
              <text:list-item text:style-override="id1-3-2-1-1-2-1">
                <text:number>1.</text:number>
                <text:p text:style-name="al">het maximaal te onttrekken totaaldebiet te verhogen met 36.000 m³ van 80.000 m³ tot 116.000 m³;</text:p>
              </text:list-item>
              <text:list-item text:style-override="id1-3-2-1-1-2-2">
                <text:number>2.</text:number>
                <text:p text:style-name="al">het maximale debiet dat deels middels retourbemaling teruggebracht wordt in de bodem  te verhogen van 20 m³ per uur tot 23 m³ per uur. Het maximale totaal debiet wat middels retourbemaling wordt teruggebracht in de bodem wordt daarmee gewijzigd van 44.200 m³ in maximaal 60.000 m³.</text:p>
              </text:list-item>
            </text:list>
            <text:p text:style-name="common-al">Een en ander ten behoeve van de sloop van een bestaande keldervloer, aanbrengen van grondverbetering en de bouw van een parkeerkelder onder het appartementencomplex Nieuw Mariënpark te Leidschendam.</text:p>
            <text:p text:style-name="common-al"> </text:p>
            <text:p text:style-name="common-al">De stukken liggen tot en met 12 dec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31 okto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3461 diverse werkzaamheden ter hoogte van Nieuw Mariënpark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801</meta:user-defined>
    <meta:user-defined meta:name="OVERHEIDop.WsbID/DC.identifier">wsb-2016-88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4CD 8</meta:user-defined>
    <meta:user-defined meta:name="OVERHEIDop.woonplaats">Leidschendam</meta:user-defined>
    <meta:user-defined meta:name="OVERHEIDop.straatnaam">Prins Bernhard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61|exb-2016-37107</meta:user-defined>
    <meta:user-defined meta:name="OVERHEID.EPSG28992/DC.spatial">86738 455847</meta:user-defined>
    <meta:user-defined meta:name="OVERHEIDop.versieInformatie"/>
  </office:meta>
</office:document-meta>
</file>