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en een damwand in een A-watergang en B-watergang in de nabijheid van Tinnegieter 3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en een damwand in een A-watergang en B-watergang in de nabijheid van Tinnegieter 3 te Hellouw, zaaknummer 201615561. </text:p>
            <text:p text:style-name="common-al">Start bezwaartermijn: 20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en een damwand in een A-watergang en B-watergang in de nabijheid van Tinnegieter 3 te Hell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800</meta:user-defined>
    <meta:user-defined meta:name="OVERHEIDop.WsbID/DC.identifier">wsb-2016-88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74LG 3</meta:user-defined>
    <meta:user-defined meta:name="OVERHEIDop.woonplaats">Hellouw</meta:user-defined>
    <meta:user-defined meta:name="OVERHEIDop.straatnaam">Tinnegieter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9656 426039</meta:user-defined>
    <meta:user-defined meta:name="OVERHEIDop.versieInformatie"/>
  </office:meta>
</office:document-meta>
</file>