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in/nabij wegen en wateren ter plaatse van de Groeneweg 57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glasvezelnetwerk in/nabij wegen en wateren ter plaatse van de Groeneweg 57 te Hoornaar, zaaknummer 201614822. </text:p>
            <text:p text:style-name="common-al">Start bezwaartermijn: 20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79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9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9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glasvezelnetwerk in/nabij wegen en wateren ter plaatse van de Groeneweg 57 te Hoor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8799</meta:user-defined>
    <meta:user-defined meta:name="OVERHEIDop.WsbID/DC.identifier">wsb-2016-87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3ME 33a</meta:user-defined>
    <meta:user-defined meta:name="OVERHEIDop.woonplaats">Hoornaar</meta:user-defined>
    <meta:user-defined meta:name="OVERHEIDop.straatnaam">Groen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4755 431761</meta:user-defined>
    <meta:user-defined meta:name="OVERHEIDop.versieInformatie"/>
  </office:meta>
</office:document-meta>
</file>