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fietspa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fietspaden zaaknummer: 201616080. </text:p>
            <text:p text:style-name="common-al">Start bezwaartermijn: 20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79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fietspa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797</meta:user-defined>
    <meta:user-defined meta:name="OVERHEIDop.WsbID/DC.identifier">wsb-2016-879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