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riool onder de bodem van een watergang en het aanbrengen van een betonnen blokkenmat ter bescherming van de riolering ten behoeve van ontwikkeling De Grote Boel in de Waalspron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riool onder de bodem van een watergang en het aanbrengen van een betonnen blokkenmat ter bescherming van de riolering ten behoeve van ontwikkeling De Grote Boel in de Waalsprong te Nijmegen. Zaaknummer: 201616638. </text:p>
            <text:p text:style-name="common-al">Start bezwaartermijn: 20-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79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riool onder de bodem van een watergang en het aanbrengen van een betonnen blokkenmat ter bescherming van de riolering ten behoeve van ontwikkeling De Grote Boel in de Waalsprong 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96</meta:user-defined>
    <meta:user-defined meta:name="OVERHEIDop.WsbID/DC.identifier">wsb-2016-87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11KA</meta:user-defined>
    <meta:user-defined meta:name="OVERHEIDop.woonplaats">Nijmegen</meta:user-defined>
    <meta:user-defined meta:name="OVERHEIDop.straatnaam">Grote mark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7833 428854</meta:user-defined>
    <meta:user-defined meta:name="OVERHEIDop.versieInformatie"/>
  </office:meta>
</office:document-meta>
</file>