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en het verplaatsen van een in- en uitrit naar een weg ter plaatse van de Tiendweg 4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dam met duiker en het verplaatsen van een in- en uitrit naar een weg ter plaatse van de Tiendweg 4 te Kedichem. Zaaknummer: 201616696. </text:p>
            <text:p text:style-name="common-al">Start bezwaartermijn: 20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9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dam met duiker en het verplaatsen van een in- en uitrit naar een weg ter plaatse van de Tiendweg 4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795</meta:user-defined>
    <meta:user-defined meta:name="OVERHEIDop.WsbID/DC.identifier">wsb-2016-8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7EV 4</meta:user-defined>
    <meta:user-defined meta:name="OVERHEIDop.woonplaats">Kedichem</meta:user-defined>
    <meta:user-defined meta:name="OVERHEIDop.straatnaam">Tiend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966 432150</meta:user-defined>
    <meta:user-defined meta:name="OVERHEIDop.versieInformatie"/>
  </office:meta>
</office:document-meta>
</file>