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respectievelijk plaatsen van een hekwerk inclusief slootwaaiers op een dam met duiker in A-water en B-water ter plaatse van het perceel Betuwestraatweg ongenummerd te Kes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respectievelijk plaatsen van een hekwerk inclusief slootwaaiers op een dam met duiker in A-water en B-water ter plaatse van het perceel Betuwestraatweg ongenummerd te Kesteren, zaaknummer 201616052. </text:p>
            <text:p text:style-name="common-al">Start bezwaartermijn: 21-10-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8794</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94</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94</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respectievelijk plaatsen van een hekwerk inclusief slootwaaiers op een dam met duiker in A-water en B-water ter plaatse van het perceel Betuwestraatweg ongenummerd te Kester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2</meta:user-defined>
    <meta:user-defined meta:name="OVERHEIDop.publicationIssue">8794</meta:user-defined>
    <meta:user-defined meta:name="OVERHEIDop.WsbID/DC.identifier">wsb-2016-879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041BA 1</meta:user-defined>
    <meta:user-defined meta:name="OVERHEIDop.woonplaats">Kesteren</meta:user-defined>
    <meta:user-defined meta:name="OVERHEIDop.straatnaam">Betuwestraat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66961 438483</meta:user-defined>
    <meta:user-defined meta:name="OVERHEIDop.versieInformatie"/>
  </office:meta>
</office:document-meta>
</file>