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verbreden van wateren ter plaatse van Recht van ter Leede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verbreden van wateren ter plaatse van Recht van ter Leede te Leerbroek, zaaknummer 20161687. </text:p>
            <text:p text:style-name="common-al">Start bezwaartermijn: 21-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79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9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9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verbreden van wateren ter plaatse van Recht van ter Leede te Leerbr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793</meta:user-defined>
    <meta:user-defined meta:name="OVERHEIDop.WsbID/DC.identifier">wsb-2016-87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45KB 42</meta:user-defined>
    <meta:user-defined meta:name="OVERHEIDop.woonplaats">Leerbroek</meta:user-defined>
    <meta:user-defined meta:name="OVERHEIDop.straatnaam">Recht van ter Leede</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1962 435439</meta:user-defined>
    <meta:user-defined meta:name="OVERHEIDop.versieInformatie"/>
  </office:meta>
</office:document-meta>
</file>