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en wijziging projectplan 2015-8647 De Whaa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 Delta maakt bekend dat op grond van artikel 5.4, eerste lid, van de Waterwet een wijziging van het projectplan De Whaa is vastgesteld op 31 oktober 2016.</text:p>
            <text:p text:style-name="common-al"/>
            <text:p text:style-name="common-al">Locatie: Arembergergracht - Oppen Swolle te Zwartsluis in de gemeente Zwartewaterland</text:p>
            <text:p text:style-name="common-al"/>
            <text:p text:style-name="common-al">Kenmerk: 2015-8647</text:p>
            <text:p text:style-name="common-al"/>
            <text:p text:style-name="common-al">Termijn: 3 november 2016 tot en met 15 december 2016</text:p>
            <text:p text:style-name="common-al"/>
            <text:p text:style-name="common-al">De wijziging heeft betrekking op het uitvoeren van werkzaamheden binnen de verbodsperiode van  15 oktober 2016 tot 15 april 2017. In het projectplan is geregeld dat de werkzaamheden zullen worden uitgevoerd in het voorjaar en de zomer van 2016 met als uiterste datum 15 oktober 2016. De uitvoering van de werkzaamheden heef echter vertraging opgelopen. Omdat de functionaliteit van de keersluis gewaarborgd blijft tijdens de uitvoering van de werkzaamheden is het werken binnen de verbodsperiode waterstaatkundig aanvaardbaar en kan tegemoet worden gekomen aan belangen van derden.</text:p>
            <text:p text:style-name="common-al">De wijziging van het projectplan De Whaa kan op afspraak digitaal worden ingezien. U kunt hiervoor contact opnemen met de afdeling Vergunningen, tel. 088-2331200.</text:p>
            <text:p text:style-name="common-al">Belanghebbenden kunnen op grond van de Algemene wet bestuursrecht binnen zes weken na genoemde datum van verzending tegen dit besluit een zienswijze indienen. De zienswijze moet uw naam en adres bevatten, duidelijk maken tegen welk besluit u de zienswijze indient, en gemotiveerd, gedateerd en ondertekend zijn. De zienswijze moet worden gericht aan het Dagelijks Bestuur van waterschap Drents Overijssel Delta, Postbus 60, 8000 AB Zwolle.</text:p>
            <text:p text:style-name="common-al"/>
            <text:p text:style-name="common-al">Zwolle, 31 oktober 2016</text:p>
            <text:p text:style-name="common-al"/>
            <text:p text:style-name="common-al">Dagelijks Bestuur waterschap Drents Overijsselse Delta</text:p>
            <text:p text:style-name="common-al">N</text:p>
            <text:p text:style-name="common-al">amens deze: </text:p>
            <text:p text:style-name="common-al">D. Roze, Afdelingshoofd Vergunningen, handhaving en grondz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8792</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792</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792</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en wijziging projectplan 2015-8647 De Whaa</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02</meta:user-defined>
    <meta:user-defined meta:name="OVERHEIDop.publicationIssue">8792</meta:user-defined>
    <meta:user-defined meta:name="OVERHEIDop.WsbID/DC.identifier">wsb-2016-8792</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Drents Overijsselse Delta</meta:user-defined>
    <meta:user-defined meta:name="OVERHEID.Informatietype/DC.type">officiële publicatie</meta:user-defined>
    <dc:language>nl</dc:language>
    <meta:user-defined meta:name="OVERHEID.PostcodeHuisnummer/OVERHEIDop.postcodeHuisnummer">8064AD 87</meta:user-defined>
    <meta:user-defined meta:name="OVERHEIDop.woonplaats">Zwartsluis</meta:user-defined>
    <meta:user-defined meta:name="OVERHEIDop.straatnaam">Buitenkwartier</meta:user-defined>
    <meta:user-defined meta:name="OVERHEID.Waterschap/OVERHEID.authority">Waterschap Drents Overijsselse Delta</meta:user-defined>
    <meta:user-defined meta:name="OVERHEID.Waterschap/DCTERMS.publisher">Waterschap Drents Overijsselse Delta</meta:user-defined>
    <meta:user-defined meta:name="OVERHEIDgvop.Informatietype/DC.type">Beschikkingen | afhandeling</meta:user-defined>
    <meta:user-defined meta:name="OVERHEID.EPSG28992/DC.spatial">200830 517028</meta:user-defined>
    <meta:user-defined meta:name="OVERHEIDop.versieInformatie"/>
  </office:meta>
</office:document-meta>
</file>