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en het  lozen van gezuiverd grondwater nabij de Dijkstraat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van grondwater en het  lozen van gezuiverd grondwater nabij de Dijkstraat te Nijmegen, zaaknummer 201613749. </text:p>
            <text:p text:style-name="common-al">Start bezwaartermijn: 21-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79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van grondwater en het  lozen van gezuiverd grondwater nabij de Dijkstraat te Nijm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91</meta:user-defined>
    <meta:user-defined meta:name="OVERHEIDop.WsbID/DC.identifier">wsb-2016-87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41</meta:user-defined>
    <meta:user-defined meta:name="OVERHEIDop.woonplaats">Nijmegen</meta:user-defined>
    <meta:user-defined meta:name="OVERHEIDop.straatnaam">Dijk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6528 429427</meta:user-defined>
    <meta:user-defined meta:name="OVERHEIDop.versieInformatie"/>
  </office:meta>
</office:document-meta>
</file>