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322 voor het hebben van een tuin en hekwerken in de beschermingszone van een a-water ter hoogte van Kervel 3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012322 ingevolge de Keur waterschap Brabantse Delta 2015 bekend gemaakt op 31 oktober 2016 voor het hebben van een tuin en hekwerken in de beschermingszone van een a-water ter hoogte van Kervel 3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79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9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322 voor het hebben van een tuin en hekwerken in de beschermingszone van een a-water ter hoogte van Kervel 3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90</meta:user-defined>
    <meta:user-defined meta:name="OVERHEIDop.WsbID/DC.identifier">wsb-2016-8790</meta:user-defined>
    <meta:user-defined meta:name="OVERHEID.TaxonomieBeleidsagenda/OVERHEID.category">Ruimte en infrastructuur | Organisatie en beleid</meta:user-defined>
    <meta:user-defined meta:name="OVERHEIDop.referentienummer">16.ZK0414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KE 3</meta:user-defined>
    <meta:user-defined meta:name="OVERHEIDop.woonplaats">Oud Gastel</meta:user-defined>
    <meta:user-defined meta:name="OVERHEIDop.straatnaam">Kervel</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322|exb-2016-37083</meta:user-defined>
    <meta:user-defined meta:name="OVERHEID.EPSG28992/DC.spatial">90256 399725</meta:user-defined>
    <meta:user-defined meta:name="OVERHEIDop.versieInformatie"/>
  </office:meta>
</office:document-meta>
</file>