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4033 Verleende watervergunning dempen en graven waterlopen, plaatsen beschoeiing IJsselmeerdijk, War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waterlopen en het plaatsen van beschoeiing bij IJsselmeerdijk 27 in Warder waarbij ook werkzaamheden worden verricht in de primaire waterkering. Vergunning verzonden op 29-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7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4033 Verleende watervergunning dempen en graven waterlopen, plaatsen beschoeiing IJsselmeerdijk, War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79</meta:user-defined>
    <meta:user-defined meta:name="OVERHEIDop.WsbID/DC.identifier">wsb-2016-8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73 PP 27</meta:user-defined>
    <meta:user-defined meta:name="OVERHEIDop.woonplaats">Warder</meta:user-defined>
    <meta:user-defined meta:name="OVERHEIDop.straatnaam">IJsselme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2404 505655</meta:user-defined>
    <meta:user-defined meta:name="OVERHEIDop.versieInformatie"/>
  </office:meta>
</office:document-meta>
</file>