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vergadering/245639/Commissie%20Integraal%20Waterbeheer%2009-11-2016" xlink:type="simple">commissie Integraal Waterbeheer</text:a> op woensdag 9 november 2016 om 14.00 uur en de <text:a xlink:href="https://hhsk.waterschapsinformatie.nl/vergadering/245640/commissie%20Algemene%20Zaken%20en%20Middelen%2010-11-2016" xlink:type="simple">commissie Algemene Zaken</text:a> en Middelen op donderdag 10 november 2016 om 14.00 uur.</text:p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788</meta:user-defined>
    <meta:user-defined meta:name="OVERHEIDop.WsbID/DC.identifier">wsb-2016-8788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