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atervergunningen aan: Enexis BV, Aqua Vision en Vitens NV</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en (onder voorschriften) op grond van de Waterwet te verlenen aan:</text:p>
            <text:p text:style-name="common-al"/>
            <text:list text:style-name="id1-3-2-1-1-3">
              <text:list-item text:style-override="id1-3-2-1-1-3-1">
                <text:number>1.</text:number>
                <text:p text:style-name="al">Enexis BV in Den Bosch voor het aanleggen van 3 MS en 2 LS kabels, het uitvoeren van een gestuurde boring voor een mantelbuis, het plaatsen van een MSR (netstation) en het ontmantelen en verwijderen van een MSR nabij de Telfordstraat, Sekdoornsedijk en Kanaalweg e.o. in Zwolle. (<text:span text:style-name="nadrukcur">dossiernummer Z/16/004842; verzenddatum 31-10-2016)</text:span></text:p>
              </text:list-item>
              <text:list-item text:style-override="id1-3-2-1-1-3-2">
                <text:number>2.</text:number>
                <text:p text:style-name="al">Aqua Vision in Utrecht voor het aanbrengen van een debietmeter, inclusief kabels in een watergang nabij de Zijlweg 3 in Hasselt. (<text:span text:style-name="nadrukcur">dossiernummer Z/16/005893; verzenddatum 31-10-2016)</text:span></text:p>
              </text:list-item>
              <text:list-item text:style-override="id1-3-2-1-1-3-3">
                <text:number>3.</text:number>
                <text:p text:style-name="al">Vitens NV in Zwolle voor het gebruik maken van waterstaatswerken en beschermingszones ten behoeve van het aanleggen van een waterleiding nabij de Philip Klingestraat (de Thijs) in Wilsum. <text:span text:style-name="nadrukcur">(dossiernummer Z/16/005779; verzenddatum 31-10-2016</text:span> </text:p>
                <text:p text:style-name="al"/>
                <text:p text:style-name="al">De besluiten met de daarbij behorende stukken liggen gedurende 6 weken na verzenddatum van het besluit ter inzage op de afdeling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8787</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787</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787</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en aan: Enexis BV, Aqua Vision en Vitens NV</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02</meta:user-defined>
    <meta:user-defined meta:name="OVERHEIDop.publicationIssue">8787</meta:user-defined>
    <meta:user-defined meta:name="OVERHEIDop.WsbID/DC.identifier">wsb-2016-8787</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8013</meta:user-defined>
    <meta:user-defined meta:name="OVERHEIDop.woonplaats">Zwolle</meta:user-defined>
    <meta:user-defined meta:name="OVERHEIDop.straatnaam">Telfordstraat</meta:user-defined>
    <meta:user-defined meta:name="OVERHEID.PostcodeHuisnummer/OVERHEIDop.postcodeHuisnummer">8013PJ 2</meta:user-defined>
    <meta:user-defined meta:name="OVERHEIDop.straatnaam">Sekdoornsedijk</meta:user-defined>
    <meta:user-defined meta:name="OVERHEID.PostcodeHuisnummer/OVERHEIDop.postcodeHuisnummer">8061PC 3</meta:user-defined>
    <meta:user-defined meta:name="OVERHEIDop.woonplaats">Hasselt</meta:user-defined>
    <meta:user-defined meta:name="OVERHEIDop.straatnaam">Zijlweg</meta:user-defined>
    <meta:user-defined meta:name="OVERHEID.PostcodeHuisnummer/OVERHEIDop.postcodeHuisnummer">8274BC 9</meta:user-defined>
    <meta:user-defined meta:name="OVERHEIDop.woonplaats">Wilsum</meta:user-defined>
    <meta:user-defined meta:name="OVERHEIDop.straatnaam">Philip Klingestraat</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06094 500200</meta:user-defined>
    <meta:user-defined meta:name="OVERHEID.EPSG28992/DC.spatial">205712 499750</meta:user-defined>
    <meta:user-defined meta:name="OVERHEID.EPSG28992/DC.spatial">204468 510704</meta:user-defined>
    <meta:user-defined meta:name="OVERHEID.EPSG28992/DC.spatial">194586 504557</meta:user-defined>
    <meta:user-defined meta:name="OVERHEIDop.versieInformatie"/>
  </office:meta>
</office:document-meta>
</file>