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378 voor het hebben van een tuin en hekwerken in de beschermingszone van het a-water ter hoogte van Leemberg 2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2378 ingevolge de Keur waterschap Brabantse Delta 2015 bekend gemaakt op 28 oktober 2016 voor het hebben van een tuin en hekwerken in de beschermingszone van het a-water ter hoogte van Leemberg 25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7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378 voor het hebben van een tuin en hekwerken in de beschermingszone van het a-water ter hoogte van Leemberg 25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6</meta:user-defined>
    <meta:user-defined meta:name="OVERHEIDop.WsbID/DC.identifier">wsb-2016-8786</meta:user-defined>
    <meta:user-defined meta:name="OVERHEID.TaxonomieBeleidsagenda/OVERHEID.category">Ruimte en infrastructuur | Organisatie en beleid</meta:user-defined>
    <meta:user-defined meta:name="OVERHEIDop.referentienummer">15.ZK1378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TB 25</meta:user-defined>
    <meta:user-defined meta:name="OVERHEIDop.woonplaats">Ossendrecht</meta:user-defined>
    <meta:user-defined meta:name="OVERHEIDop.straatnaam">Leem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78|exb-2016-37031</meta:user-defined>
    <meta:user-defined meta:name="OVERHEID.EPSG28992/DC.spatial">81717 378347</meta:user-defined>
    <meta:user-defined meta:name="OVERHEIDop.versieInformatie"/>
  </office:meta>
</office:document-meta>
</file>