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nieuw hekwerk rond de RWZI Brummen ter plaatse van Holthuizerweg 14 in Brumm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Aannemingsmaatschappij De Vries &amp; van de Wiel B.V. voor het plaatsen van een nieuw hekwerk in de beschermingszone A van een overige waterkering, rond de RWZI Brummen, ter plaatse van Holthuizerweg 14 in Brummen.</text:p>
            <text:p text:style-name="common-al">De vergunning is verzonden op 31 oktober 2016.</text:p>
            <text:p text:style-name="common-al">Het waterschap heeft een vergunning afgegeven met voorschriften om het milieu te beschermen.</text:p>
            <text:p text:style-name="tussenkopcur">
            <text:span text:style-name="nadrukvet">Inzien</text:span>
            <text:span text:style-name="nadrukvet"> van stukken</text:span>
          </text:p>
            <text:p text:style-name="common-al">U kunt de vergunning en de daarbij behorende stukken inzien van 3 november tot en met 14 december 2016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rzondag@vallei-veluwe.nl. De stukken zullen u dan via e-mail worden toegezonden. </text:p>
            <text:p text:style-name="tussenkopcur">
            <text:span text:style-name="nadrukvet">Bezwaar</text:span>
            <text:span text:style-name="nadrukvet">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M. Dros (vergunningverlener) via telefoonnummer: 06 52 88 19 41. Voor procedurele vragen kunt u contact opnemen met mevrouw Van Bokhorst (juridisch-administratief medewerker ) via telefoonnummer: 06 21 16 48 57. </text:p>
            <text:p text:style-name="common-al">Apeldoorn, 2 november 2016.</text:p>
            <text:p text:style-name="last-al">Het nummer van de vergunning is 838024/8707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878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8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8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een nieuw hekwerk rond de RWZI Brummen ter plaatse van Holthuizerweg 14 in Brumm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2</meta:user-defined>
    <meta:user-defined meta:name="OVERHEIDop.publicationIssue">8785</meta:user-defined>
    <meta:user-defined meta:name="OVERHEIDop.WsbID/DC.identifier">wsb-2016-8785</meta:user-defined>
    <meta:user-defined meta:name="OVERHEID.TaxonomieBeleidsagenda/OVERHEID.category">Natuur en milieu | Organisatie en beleid</meta:user-defined>
    <meta:user-defined meta:name="OVERHEIDop.referentienummer">838024/870779</meta:user-defined>
    <meta:user-defined meta:name="DCTERMS.abstract">watervergunning voor het plaatsen van een nieuw hekwerk rond de RWZI Brummen ter plaatse van Holthuizerweg 14 in Brummen.</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6971JE 1</meta:user-defined>
    <meta:user-defined meta:name="OVERHEIDop.woonplaats">Brummen</meta:user-defined>
    <meta:user-defined meta:name="OVERHEIDop.straatnaam">Holthuizer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EPSG28992/DC.spatial">209052 456773</meta:user-defined>
    <meta:user-defined meta:name="OVERHEIDop.versieInformatie"/>
  </office:meta>
</office:document-meta>
</file>