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een watergang; het aanleggen van een dam met duiker; het aanbrengen van beplanting langs een watergang - Hoenkoopse Buurtweg 83  Oudewater (code HDSR5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en graven van een watergang; het aanleggen van een dam met duiker; het aanbrengen van beplanting langs een watergang. Op de locatie Hoenkoopse Buurtweg 83 in de gemeente Oudewater. Dit besluit is verzonden op 31 oktober 2016.</text:p>
            <text:p text:style-name="common-al">
            <text:span text:style-name="nadrukvet">Ter inzage</text:span>
          </text:p>
            <text:p text:style-name="common-al">U kunt de vergunning en de bijbehorende stukken inzien van 3 november 2016 tot en met 15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een watergang; het aanleggen van een dam met duiker; het aanbrengen van beplanting langs een watergang - Hoenkoopse Buurtweg 83  Oudewater (code HDSR56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783</meta:user-defined>
    <meta:user-defined meta:name="OVERHEIDop.WsbID/DC.identifier">wsb-2016-8783</meta:user-defined>
    <meta:user-defined meta:name="OVERHEID.TaxonomieBeleidsagenda/OVERHEID.category">Ruimte en infrastructuur | Organisatie en beleid</meta:user-defined>
    <meta:user-defined meta:name="OVERHEIDop.referentienummer">1144905</meta:user-defined>
    <meta:user-defined meta:name="DCTERMS.abstract">Watervergunning voor het dempen en graven van een watergang; het aanleggen van een dam met duiker; het aanbrengen van beplanting langs een watergang op de locatie Hoenkoopse Buurtweg 83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GC</meta:user-defined>
    <meta:user-defined meta:name="OVERHEIDop.woonplaats">Oudewater</meta:user-defined>
    <meta:user-defined meta:name="OVERHEIDop.straatnaam">Hoenkoopse Buurt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6350 445946</meta:user-defined>
    <meta:user-defined meta:name="OVERHEIDop.versieInformatie"/>
  </office:meta>
</office:document-meta>
</file>