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uitvoeren van diverse werkzaamheden voor de aanleg van A12 bravo 3, de zuidelijke randweg Woerden  (code HDSR55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uitvoeren van diverse werkzaamheden voor de aanleg van A12 bravo 3, de zuidelijke randweg Woerden. Dit besluit is verzonden op 31 oktober 2016.</text:p>
            <text:p text:style-name="common-al">
            <text:span text:style-name="nadrukvet">Ter inzage</text:span>
          </text:p>
            <text:p text:style-name="common-al">U kunt de vergunning en de bijbehorende stukken inzien van 3 november 2016 tot en met 15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78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uitvoeren van diverse werkzaamheden voor de aanleg van A12 bravo 3, de zuidelijke randweg Woerden  (code HDSR55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82</meta:user-defined>
    <meta:user-defined meta:name="OVERHEIDop.WsbID/DC.identifier">wsb-2016-8782</meta:user-defined>
    <meta:user-defined meta:name="OVERHEID.TaxonomieBeleidsagenda/OVERHEID.category">Ruimte en infrastructuur | Organisatie en beleid</meta:user-defined>
    <meta:user-defined meta:name="OVERHEIDop.referentienummer">1127603</meta:user-defined>
    <meta:user-defined meta:name="DCTERMS.abstract">Watervergunning voor het uitvoeren van diverse werkzaamheden voor de aanleg van A12 bravo 3, de zuidelijke randweg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8SB 1</meta:user-defined>
    <meta:user-defined meta:name="OVERHEIDop.woonplaats">Woerden</meta:user-defined>
    <meta:user-defined meta:name="OVERHEIDop.straatnaam">Parallelweg-We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315 453724</meta:user-defined>
    <meta:user-defined meta:name="OVERHEIDop.versieInformatie"/>
  </office:meta>
</office:document-meta>
</file>