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hebben van een peilafwijking ten behoeve van een onderbemaling (zv11) - Weijland 29 te Nieuwerbrug (code HDSR61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hebben van een peilafwijking ten behoeve van een onderbemaling (zv11) en het lozen van het water uit de onderbemalen watergangen op oppervlaktewater en het hebben van voorzieningen om de onderbemaling in stand te houden. Op de locatie Weijland 29 in Nieuwerbrug, in de gemeente Bodegraven-Reeuwijk. Dit besluit is verzonden op 31 oktober 2016.</text:p>
            <text:p text:style-name="common-al">
            <text:span text:style-name="nadrukvet">Ter inzage</text:span>
          </text:p>
            <text:p text:style-name="common-al">U kunt de vergunning en de bijbehorende stukken inzien van 3 november 2016 tot en met 15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 nov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78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8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8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hebben van een peilafwijking ten behoeve van een onderbemaling (zv11) - Weijland 29 te Nieuwerbrug (code HDSR617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2</meta:user-defined>
    <meta:user-defined meta:name="OVERHEIDop.publicationIssue">8781</meta:user-defined>
    <meta:user-defined meta:name="OVERHEIDop.WsbID/DC.identifier">wsb-2016-8781</meta:user-defined>
    <meta:user-defined meta:name="OVERHEID.TaxonomieBeleidsagenda/OVERHEID.category">Ruimte en infrastructuur | Organisatie en beleid</meta:user-defined>
    <meta:user-defined meta:name="OVERHEIDop.referentienummer">HDSR6172 - 1105553</meta:user-defined>
    <meta:user-defined meta:name="DCTERMS.abstract">Watervergunning voor het hebben van een peilafwijking ten behoeve van een onderbemaling (zv11) op de locatie Weijland 29 in Nieuwerbrug, in de gemeente Bodegraven-Reeuwij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415BB 29</meta:user-defined>
    <meta:user-defined meta:name="OVERHEIDop.woonplaats">Nieuwerbrug aan den Rijn</meta:user-defined>
    <meta:user-defined meta:name="OVERHEIDop.straatnaam">Weijlan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4966 455058</meta:user-defined>
    <meta:user-defined meta:name="OVERHEIDop.versieInformatie"/>
  </office:meta>
</office:document-meta>
</file>