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4404 Verleende watervergunning leggen kabel Lagedijk, Za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in de lengterichting van de regionale waterkering vanaf Lagedijk 69 naar Lagedijk 91 in Zaandijk. Vergunning verzonden op 29-0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878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878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878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4404 Verleende watervergunning leggen kabel Lagedijk, Za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878</meta:user-defined>
    <meta:user-defined meta:name="OVERHEIDop.WsbID/DC.identifier">wsb-2016-87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44 BC 69</meta:user-defined>
    <meta:user-defined meta:name="OVERHEIDop.woonplaats">Zaandijk</meta:user-defined>
    <meta:user-defined meta:name="OVERHEIDop.straatnaam">Lage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5861 498866</meta:user-defined>
    <meta:user-defined meta:name="OVERHEIDop.versieInformatie"/>
  </office:meta>
</office:document-meta>
</file>