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knappen van een brug - bij Rijnseweg 3 te Odijk (code HDSR6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pknappen van een brug. De werkzaamheden bestaan uit het aanbrengen van een beschoeiing aangevuld met beton/grond onder/bij de brug en het gebruik van een ponton in de watergang onder de brug. Op de locatie bij Rijnseweg in Odijk, in de gemeente Bunnik. Dit besluit is verzonden op 31 oktober 2016.</text:p>
            <text:p text:style-name="common-al">
            <text:span text:style-name="nadrukvet">Ter inzage</text:span>
          </text:p>
            <text:p text:style-name="common-al">U kunt de vergunning en de bijbehorende stukken inzien van 3 november 2016 tot en met 15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nov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7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knappen van een brug - bij Rijnseweg 3 te Odijk (code HDSR622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78</meta:user-defined>
    <meta:user-defined meta:name="OVERHEIDop.WsbID/DC.identifier">wsb-2016-8778</meta:user-defined>
    <meta:user-defined meta:name="OVERHEID.TaxonomieBeleidsagenda/OVERHEID.category">Ruimte en infrastructuur | Organisatie en beleid</meta:user-defined>
    <meta:user-defined meta:name="OVERHEIDop.referentienummer">HDSR6223 - 1142505</meta:user-defined>
    <meta:user-defined meta:name="DCTERMS.abstract">Watervergunning voor het opknappen van een brug op de locatie bij Rijnseweg 3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NG 3</meta:user-defined>
    <meta:user-defined meta:name="OVERHEIDop.woonplaats">Odijk</meta:user-defined>
    <meta:user-defined meta:name="OVERHEIDop.straatnaam">Rijn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5263 451795</meta:user-defined>
    <meta:user-defined meta:name="OVERHEIDop.versieInformatie"/>
  </office:meta>
</office:document-meta>
</file>