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doogbeschikking voor het tijdelijk niet in de bodem lozen van grondwater ter plaatse van Nachtegaalweg 2 in Elspee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gedoogbeschikking gegeven aan Stichting Omnia Wonen voor het tijdelijk niet in de bodem lozen van grondwater ter plaatse van Nachtegaalweg 2 in Elspeet.</text:p>
            <text:p text:style-name="common-al">De gedoogbeschikking is verzonden op 28 oktober 2016.</text:p>
            <text:p text:style-name="tussenkopcur">
            <text:span text:style-name="nadrukvet">Inzie</text:span>
            <text:span text:style-name="nadrukvet">n van stukken</text:span>
          </text:p>
            <text:p text:style-name="common-al">U kunt de gedoogbeschikking en de daarbij behorende stukken inzien van 3 november tot en met 14 december 2016 bij:</text:p>
            <text:p text:style-name="common-al">-Waterschap Vallei en Veluwe, Steenbokstraat 10 in Apeldoorn: elke werkdag na telefonische afspraak (06 21 16 48 57/ 055 527 29 11).</text:p>
            <text:p text:style-name="common-al">Indien gewenst kan de gedoogbeschikking met bekendmaking ook naar u gemaild worden. In dat geval kunt u een e-mail sturen naar evanbokhorst@vallei-veluwe.nl / rzondag@vallei-veluwe.nl. De stukken zullen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gedoogbeschikking kunt u contact opnemen met de heer Dijkshoorn (handhaver) via telefoonnummer: 055 527 29 11. Voor procedurele vragen kunt u contact opnemen met de heer Van Eck (jurist) via telefoonnummer: 055 527 29 11. </text:p>
            <text:p text:style-name="common-al"/>
            <text:p text:style-name="common-al">Apeldoorn, 2 november 2016.</text:p>
            <text:p text:style-name="common-al"/>
            <text:p text:style-name="last-al">Het nummer van de gedoogbeschikking is 837571/8704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77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7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7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doogbeschikking voor het tijdelijk niet in de bodem lozen van grondwater ter plaatse van Nachtegaalweg 2 in Elspe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2</meta:user-defined>
    <meta:user-defined meta:name="OVERHEIDop.publicationIssue">8777</meta:user-defined>
    <meta:user-defined meta:name="OVERHEIDop.WsbID/DC.identifier">wsb-2016-8777</meta:user-defined>
    <meta:user-defined meta:name="OVERHEID.TaxonomieBeleidsagenda/OVERHEID.category">Natuur en milieu | Organisatie en beleid</meta:user-defined>
    <meta:user-defined meta:name="OVERHEIDop.referentienummer">837571/870435</meta:user-defined>
    <meta:user-defined meta:name="DCTERMS.abstract">gedoogbeschikking voor het niet in de bodem lozen van grondwater ter plaatse van Nachtegaalweg 2 in Elspeet</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075</meta:user-defined>
    <meta:user-defined meta:name="OVERHEIDop.woonplaats">Elspeet</meta:user-defined>
    <meta:user-defined meta:name="OVERHEIDop.straatnaam">Nachtegaal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EPSG28992/DC.spatial">181907 478573</meta:user-defined>
    <meta:user-defined meta:name="OVERHEIDop.versieInformatie"/>
  </office:meta>
</office:document-meta>
</file>