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h.k.v. Kockengen waterproof fase 3 - wijk Groenlust 1 in Kockengen (code HDSR5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passen van de waterhuishouding i.h.k.v. Kockengen waterproof fase 3. Het betreft de volgende werkzaamheden: een reconstructie van de wegen en de riolering in de beschermingszone van diverse primaire en tertiaire watergangen, het aanleggen/vervangen van drie duikers, het plaatsen van (onderwater) beschoeiingen, het aanleggen van natuurvriendelijke oevers, het aanleggen van twee uitstroomvoorzieningen en het lozen van hemelwater op oppervlaktewater, het aanleggen van twee steigers ter plaatse van uitstroomvooorzieningen en het verwijderen van een stuwput. Op de locatie wijk Groenlust 1 in Kockengen, in de gemeente Stichtse Vecht. Dit besluit is verzonden op 31 oktober 2016.</text:p>
            <text:p text:style-name="common-al">
            <text:span text:style-name="nadrukvet">Ter inzage</text:span>
          </text:p>
            <text:p text:style-name="common-al">U kunt de vergunning en de bijbehorende stukken inzien van 3 november 2016 tot en met 15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h.k.v. Kockengen waterproof fase 3 - wijk Groenlust 1 in Kockengen (code HDSR528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76</meta:user-defined>
    <meta:user-defined meta:name="OVERHEIDop.WsbID/DC.identifier">wsb-2016-8776</meta:user-defined>
    <meta:user-defined meta:name="OVERHEID.TaxonomieBeleidsagenda/OVERHEID.category">Ruimte en infrastructuur | Organisatie en beleid</meta:user-defined>
    <meta:user-defined meta:name="OVERHEIDop.referentienummer">HDSR5284</meta:user-defined>
    <meta:user-defined meta:name="DCTERMS.abstract">Watervergunning voor het aanpassen van de waterhuishouding i.h.k.v. Kockengen waterproof fase 3 op de locatie wijk Groenlust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BT 8</meta:user-defined>
    <meta:user-defined meta:name="OVERHEIDop.woonplaats">Kockengen</meta:user-defined>
    <meta:user-defined meta:name="OVERHEIDop.straatnaam">Prinses Iren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223 462511</meta:user-defined>
    <meta:user-defined meta:name="OVERHEIDop.versieInformatie"/>
  </office:meta>
</office:document-meta>
</file>