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Icarrusstraat 1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6.217.V02) Het onttrekken van grondwater bij de bouw van een school op de locatie Icarusstraat 1 in Rotterdam. Er wordt maximaal 5 m3 per uur onttrokken in de periode van 31 oktober tot 5 december 2016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8773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773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773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Icarrusstraat 1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8773</meta:user-defined>
    <meta:user-defined meta:name="OVERHEIDop.WsbID/DC.identifier">wsb-2016-877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3054PR 119</meta:user-defined>
    <meta:user-defined meta:name="OVERHEIDop.woonplaats">Rotterdam</meta:user-defined>
    <meta:user-defined meta:name="OVERHEIDop.straatnaam">Icarusstraat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Overige overheidsinformatie</meta:user-defined>
    <meta:user-defined meta:name="OVERHEID.EPSG28992/DC.spatial">93565 441768</meta:user-defined>
    <meta:user-defined meta:name="OVERHEIDop.versieInformatie"/>
  </office:meta>
</office:document-meta>
</file>