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gunning voor een laagspanningskabel, Westzeedijk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791.V01, 28 oktober 2016) het aanleggen van een laagspanningskabel in de primaire waterkering ter palatse van de Westzeedijk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772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7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7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gunning voor een laagspanningskabel, Westzeedijk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8772</meta:user-defined>
    <meta:user-defined meta:name="OVERHEIDop.WsbID/DC.identifier">wsb-2016-87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6</meta:user-defined>
    <meta:user-defined meta:name="OVERHEIDop.woonplaats">Rotterdam</meta:user-defined>
    <meta:user-defined meta:name="OVERHEIDop.straatnaam">Westze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1742 435949</meta:user-defined>
    <meta:user-defined meta:name="OVERHEIDop.versieInformatie"/>
  </office:meta>
</office:document-meta>
</file>