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ing voor een damwandconstructie nabij station Bleizo te Zoetermeer. </text:p>
      <text:section text:name="zakelijke-mededeling_id1-3-2" text:style-name="zakelijke-mededeling">
        <text:section text:name="zakelijke-mededeling-tekst_id1-3-2-1" text:style-name="zakelijke-mededeling-tekst">
          <text:section text:name="tekst_id1-3-2-1-1" text:style-name="tekst">
            <text:p text:style-name="last-al">(K.16.781.V01, 28 oktober 2016) het plaatsen, tijdelijk hebben en weer verwijderen van een damwandconstructie binnen de onderhoudsstrook van een hoofdwatergang ten behoeve van het plaatselijk verleggen van een CO2 eiding nabij station Bleizo en de Werner von Siemensstraat te Zoetermeer.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77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ing voor een damwandconstructie nabij station Bleizo te Zoeter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71</meta:user-defined>
    <meta:user-defined meta:name="OVERHEIDop.WsbID/DC.identifier">wsb-2016-87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12</meta:user-defined>
    <meta:user-defined meta:name="OVERHEIDop.woonplaats">Zoetermeer</meta:user-defined>
    <meta:user-defined meta:name="OVERHEIDop.straatnaam">Werner von Siemens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5329 451027</meta:user-defined>
    <meta:user-defined meta:name="OVERHEIDop.versieInformatie"/>
  </office:meta>
</office:document-meta>
</file>