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wee stalen heipalen, Rottekade 88 te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37.V01, 28 oktober 2016) het plaatsen van twee stalen heipalen, gevuld met beton, ten behoeve van een sere aan de achtergevel van de woning aan de Rottekade 88 te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77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7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7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wee stalen heipalen, Rottekade 88 te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8770</meta:user-defined>
    <meta:user-defined meta:name="OVERHEIDop.WsbID/DC.identifier">wsb-2016-87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JP 88</meta:user-defined>
    <meta:user-defined meta:name="OVERHEIDop.woonplaats">Bergschenhoek</meta:user-defined>
    <meta:user-defined meta:name="OVERHEIDop.straatnaam">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439 442689</meta:user-defined>
    <meta:user-defined meta:name="OVERHEIDop.versieInformatie"/>
  </office:meta>
</office:document-meta>
</file>