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69.V01, 28 oktober 2016) het met twee bedrijfsauto's berijden van een voor motovoertuigen gesloten verklaarde weg in de gemeente Krimpenerwaard, kern Krimpen aan de L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76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6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6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8769</meta:user-defined>
    <meta:user-defined meta:name="OVERHEIDop.WsbID/DC.identifier">wsb-2016-87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747 434407</meta:user-defined>
    <meta:user-defined meta:name="OVERHEIDop.versieInformatie"/>
  </office:meta>
</office:document-meta>
</file>