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lasvezelkabel, Van der Hoopstraat in Krimpen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79.V01, 28 oktober 2016) het aanleggen van een glasvezelkabel in het waterstaatswerk van de regionale waterkering ter plaatse van de Van der Hoopstraat in de gemeen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6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6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6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glasvezelkabel, Van der Hoopstraat in Krimpen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8766</meta:user-defined>
    <meta:user-defined meta:name="OVERHEIDop.WsbID/DC.identifier">wsb-2016-8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R 10</meta:user-defined>
    <meta:user-defined meta:name="OVERHEIDop.woonplaats">Krimpen aan den IJssel</meta:user-defined>
    <meta:user-defined meta:name="OVERHEIDop.straatnaam">Van der Hoop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098 435769</meta:user-defined>
    <meta:user-defined meta:name="OVERHEIDop.versieInformatie"/>
  </office:meta>
</office:document-meta>
</file>