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bodemonderzoek ter plaatse van de Oud-Beijerlandsedijk 20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het uitvoeren van bodemonderzoek ter plaatse van de Oud-Beijerlandsedijk 20 te Oud-Beijerland dossiernummer D0035544.    </text:p>
            <text:p text:style-name="common-al">Start bezwaartermijn (6 weken): 26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    </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oktober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76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6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6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bodemonderzoek ter plaatse van de Oud-Beijerlandsedijk 20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65</meta:user-defined>
    <meta:user-defined meta:name="OVERHEIDop.WsbID/DC.identifier">wsb-2016-87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1</meta:user-defined>
    <meta:user-defined meta:name="OVERHEIDop.woonplaats">Oud-Beijerland</meta:user-defined>
    <meta:user-defined meta:name="OVERHEIDop.straatnaam">Oud-Beijerlan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445 426290</meta:user-defined>
    <meta:user-defined meta:name="OVERHEIDop.versieInformatie"/>
  </office:meta>
</office:document-meta>
</file>