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ekleden van een bestaande rijdam aan de Groene Zoom te Sommelsdijk,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ekleden van een bestaande rijdam aan de Groene Zoom te Sommelsdijk, gemeente Goeree-Overflakkee, dossiernummer D0034312.</text:p>
            <text:p text:style-name="common-al">Start bezwaartermijn (6 weken): 28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76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6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6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ekleden van een bestaande rijdam aan de Groene Zoom te Sommelsdijk, gemeente Goeree-Overflakke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63</meta:user-defined>
    <meta:user-defined meta:name="OVERHEIDop.WsbID/DC.identifier">wsb-2016-87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5</meta:user-defined>
    <meta:user-defined meta:name="OVERHEIDop.woonplaats">Sommelsdijk</meta:user-defined>
    <meta:user-defined meta:name="OVERHEIDop.straatnaam">Groene Zoom</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350 419359</meta:user-defined>
    <meta:user-defined meta:name="OVERHEIDop.versieInformatie"/>
  </office:meta>
</office:document-meta>
</file>