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aan de woning aan de Oudendijk 61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aanbouw aan de woning aan de Oudendijk 61 te Strijen, dossiernummer D0035491.</text:p>
            <text:p text:style-name="common-al">Start bezwaartermijn (6 weken): 28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76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6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6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aanbouw aan de woning aan de Oudendijk 61 te Strij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62</meta:user-defined>
    <meta:user-defined meta:name="OVERHEIDop.WsbID/DC.identifier">wsb-2016-87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1LM 61</meta:user-defined>
    <meta:user-defined meta:name="OVERHEIDop.woonplaats">Strijen</meta:user-defined>
    <meta:user-defined meta:name="OVERHEIDop.straatnaam">Oud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893 420519</meta:user-defined>
    <meta:user-defined meta:name="OVERHEIDop.versieInformatie"/>
  </office:meta>
</office:document-meta>
</file>