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erkeersspiegel nabij Pruimendijk 126-13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verkeersspiegel nabij Pruimendijk 126-134 te Ridderkerk derkerk, dossiernummer D0035100.</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6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erkeersspiegel nabij Pruimendijk 126-134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61</meta:user-defined>
    <meta:user-defined meta:name="OVERHEIDop.WsbID/DC.identifier">wsb-2016-87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9AK 126</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415 429573</meta:user-defined>
    <meta:user-defined meta:name="OVERHEIDop.versieInformatie"/>
  </office:meta>
</office:document-meta>
</file>