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sneld afvoeren en lozen van schoon hemelwater van nieuw verhard oppervlak, het dempen van gedeelten watergang en het bouwen van een wal-/wandconstructie bij een watergang - Dorp 113 Benschop (code 100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sneld afvoeren en lozen van schoon hemelwater van nieuw verhard oppervlak, het dempen van gedeelten watergang en het bouwen van een wal-/wandconstructie bij een watergang. Op de locatie Dorp 113 in Benschop, in de gemeente Lopik. Dit besluit is verzonden op 4 februari 2016.</text:p>
            <text:p text:style-name="common-al">
            <text:span text:style-name="nadrukvet">Ter inzage</text:span>
          </text:p>
            <text:p text:style-name="common-al">U kunt de vergunning en de bijbehorende stukken inzien van 5 februari 2016 tot en met 18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sneld afvoeren en lozen van schoon hemelwater van nieuw verhard oppervlak, het dempen van gedeelten watergang en het bouwen van een wal-/wandconstructie bij een watergang - Dorp 113 Benschop (code 10001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76</meta:user-defined>
    <meta:user-defined meta:name="OVERHEIDop.WsbID/DC.identifier">wsb-2016-876</meta:user-defined>
    <meta:user-defined meta:name="OVERHEID.TaxonomieBeleidsagenda/OVERHEID.category">Ruimte en infrastructuur | Organisatie en beleid</meta:user-defined>
    <meta:user-defined meta:name="OVERHEIDop.referentienummer">1021854</meta:user-defined>
    <meta:user-defined meta:name="DCTERMS.abstract">Watervergunning voor het versneld afvoeren en lozen van schoon hemelwater van nieuw verhard oppervlak, het dempen van gedeelten watergang en het bouwen van een wal-/wandconstructie bij een watergang op de locatie Dorp 113 in Benschop,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5 BB 113</meta:user-defined>
    <meta:user-defined meta:name="OVERHEIDop.woonplaats">Benschop</meta:user-defined>
    <meta:user-defined meta:name="OVERHEIDop.straatnaam">Dor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7494 446885</meta:user-defined>
    <meta:user-defined meta:name="OVERHEIDop.versieInformatie"/>
  </office:meta>
</office:document-meta>
</file>