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tijdelijke uitrit naar bouwlocatie nabij de Essendijk te Rhoo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tijdelijke uitrit naar bouwlocatie nabij de Essendijk te Rhoon, dossiernummer D0034734.</text:p>
            <text:p text:style-name="common-al">Start bezwaartermijn (6 weken): 28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759</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59</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59</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tijdelijke uitrit naar bouwlocatie nabij de Essendijk te Rhoo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1</meta:user-defined>
    <meta:user-defined meta:name="OVERHEIDop.publicationIssue">8759</meta:user-defined>
    <meta:user-defined meta:name="OVERHEIDop.WsbID/DC.identifier">wsb-2016-87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61ED 7a</meta:user-defined>
    <meta:user-defined meta:name="OVERHEIDop.woonplaats">Rhoon</meta:user-defined>
    <meta:user-defined meta:name="OVERHEIDop.straatnaam">Ess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1257 429319</meta:user-defined>
    <meta:user-defined meta:name="OVERHEIDop.versieInformatie"/>
  </office:meta>
</office:document-meta>
</file>