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distrubutieleiding aan de Bollaardsdijk en Lange Singel te Briell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vangen van een distrubutieleiding aan de Bollaardsdijk en Lange Singel te Brielle, dossiernummer D0034711.</text:p>
            <text:p text:style-name="common-al">Start bezwaartermijn (6 weken): 28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758</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8</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758</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distrubutieleiding aan de Bollaardsdijk en Lange Singel te Bri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1</meta:user-defined>
    <meta:user-defined meta:name="OVERHEIDop.publicationIssue">8758</meta:user-defined>
    <meta:user-defined meta:name="OVERHEIDop.WsbID/DC.identifier">wsb-2016-8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31LA 17a</meta:user-defined>
    <meta:user-defined meta:name="OVERHEIDop.woonplaats">Brielle</meta:user-defined>
    <meta:user-defined meta:name="OVERHEIDop.straatnaam">Bollaars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248 436720</meta:user-defined>
    <meta:user-defined meta:name="OVERHEIDop.versieInformatie"/>
  </office:meta>
</office:document-meta>
</file>