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en openen handhole inclusief het maken van een spoorkruising, aan de Mijlweg en Kilkade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glasvezelkabel en openen handhole inclusief het maken van een spoorkruising, dossiernummer D0034626.</text:p>
            <text:p text:style-name="common-al">Start bezwaartermijn (6 weken): 28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75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5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5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 en openen handhole inclusief het maken van een spoorkruising, aan de Mijlweg en Kilkade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57</meta:user-defined>
    <meta:user-defined meta:name="OVERHEIDop.WsbID/DC.identifier">wsb-2016-87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BC 2</meta:user-defined>
    <meta:user-defined meta:name="OVERHEIDop.woonplaats">Dordrecht</meta:user-defined>
    <meta:user-defined meta:name="OVERHEIDop.straatnaam">Kil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878 422814</meta:user-defined>
    <meta:user-defined meta:name="OVERHEIDop.versieInformatie"/>
  </office:meta>
</office:document-meta>
</file>