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aan de Pruimendijk 210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woning aan de Pruimendijk 210 te Ridderkerk, dossiernummer D0034594.</text:p>
            <text:p text:style-name="common-al">Start bezwaartermijn (6 weken): 28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75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5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5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woning aan de Pruimendijk 210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56</meta:user-defined>
    <meta:user-defined meta:name="OVERHEIDop.WsbID/DC.identifier">wsb-2016-87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9AM 210</meta:user-defined>
    <meta:user-defined meta:name="OVERHEIDop.woonplaats">Ridderkerk</meta:user-defined>
    <meta:user-defined meta:name="OVERHEIDop.straatnaam">Pruim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852 429788</meta:user-defined>
    <meta:user-defined meta:name="OVERHEIDop.versieInformatie"/>
  </office:meta>
</office:document-meta>
</file>