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beschermhekken rondom zes afluiters aan de Dwarsweg ter plaatse van nr. 4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twee beschermhekken rondom zes afluiters aan de Dwarsweg ter plaatse van nr. 4 te Zuidland, dossiernummer D0034489 en/of I1603844.</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5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beschermhekken rondom zes afluiters aan de Dwarsweg ter plaatse van nr. 4 te Zuid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5</meta:user-defined>
    <meta:user-defined meta:name="OVERHEIDop.WsbID/DC.identifier">wsb-2016-8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D 4</meta:user-defined>
    <meta:user-defined meta:name="OVERHEIDop.woonplaats">Zuidland</meta:user-defined>
    <meta:user-defined meta:name="OVERHEIDop.straatnaam">Dwa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209 426466</meta:user-defined>
    <meta:user-defined meta:name="OVERHEIDop.versieInformatie"/>
  </office:meta>
</office:document-meta>
</file>