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82 Verleende watervergunning slopen van bebouwing van appartementencomplex Zuideinde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van bebouwing en het bouwen van een appartementencomplex nabij Zuideinde 5 in Wormerveer. Vergunning verzonden op 29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082 Verleende watervergunning slopen van bebouwing van appartementencomplex Zuideinde,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75</meta:user-defined>
    <meta:user-defined meta:name="OVERHEIDop.WsbID/DC.identifier">wsb-2016-8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 BR 1o n</meta:user-defined>
    <meta:user-defined meta:name="OVERHEIDop.woonplaats">Wormerveer</meta:user-defined>
    <meta:user-defined meta:name="OVERHEIDop.straatnaam">Celebe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432 500180</meta:user-defined>
    <meta:user-defined meta:name="OVERHEIDop.versieInformatie"/>
  </office:meta>
</office:document-meta>
</file>