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ijdelijke groutankers ten behoeve van de bouw van een kelder voor de nieuwe rechtbank, ter hoogte van Parnassusweg 220 , 1076 AV Amsterdam - AGV - W-16.0248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brengen van tijdelijke groutankers ten behoeve van de bouw van een kelder voor de nieuwe rechtbank, ter hoogte van Parnassusweg 220, 1076 AV Amsterdam. Casecode: W-16.02485.</text:p>
            <text:p text:style-name="common-al">Inzien van de stukken</text:p>
            <text:p text:style-name="common-al">Vanaf 1 nov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74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4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tijdelijke groutankers ten behoeve van de bouw van een kelder voor de nieuwe rechtbank, ter hoogte van Parnassusweg 220 , 1076 AV Amsterdam - AGV - W-16.024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44</meta:user-defined>
    <meta:user-defined meta:name="OVERHEIDop.WsbID/DC.identifier">wsb-2016-874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7DG 709</meta:user-defined>
    <meta:user-defined meta:name="OVERHEIDop.woonplaats">Amsterdam</meta:user-defined>
    <meta:user-defined meta:name="OVERHEIDop.straatnaam">Parnassusweg</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6867</meta:user-defined>
    <meta:user-defined meta:name="OVERHEIDop.externeBijlage">Bijlage 1|exb-2016-36868</meta:user-defined>
    <meta:user-defined meta:name="OVERHEIDop.externeBijlage">Bijlage 2|exb-2016-36869</meta:user-defined>
    <meta:user-defined meta:name="OVERHEID.EPSG28992/DC.spatial">119681 483708</meta:user-defined>
    <meta:user-defined meta:name="OVERHEIDop.versieInformatie"/>
  </office:meta>
</office:document-meta>
</file>