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Noordlangeweg te Kats (NOord-Beve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een verkeersbesluit genomen over de Noordlangeweg in Kats, gemeente Noord-Beveland. Dit is in te zien via de bij deze publicatie gevoegde bijlagen.</text:p>
            <text:p text:style-name="al">Middelburg, 4 november 201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4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4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oordlangeweg te Kats (NOord-Beve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743</meta:user-defined>
    <meta:user-defined meta:name="OVERHEIDop.WsbID/DC.identifier">wsb-2016-874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485AV 39</meta:user-defined>
    <meta:user-defined meta:name="OVERHEIDop.woonplaats">Kats</meta:user-defined>
    <meta:user-defined meta:name="OVERHEIDop.straatnaam">Hamersted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Verkeersbesluit Noordlangeweg te Kats|exb-2016-36864</meta:user-defined>
    <meta:user-defined meta:name="OVERHEIDop.externeBijlage">Verkeersbesluit Noordlangeweg te Kats bordenplan|exb-2016-36865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50831 398787</meta:user-defined>
    <meta:user-defined meta:name="OVERHEIDop.versieInformatie"/>
  </office:meta>
</office:document-meta>
</file>