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dagelijks bestuur heeft op 28 september 2016 besloten om aan de Algemene Vergadering van het waterschap voor te stellen om de legger waterkeringen 2012 partieel te wijzigen. De wijziging heeft betrekking op de ligging van de beschermingszones A en B bij de Valkenisseweg te Biggekerk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874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4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4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42</meta:user-defined>
    <meta:user-defined meta:name="OVERHEIDop.WsbID/DC.identifier">wsb-2016-874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373AC 29</meta:user-defined>
    <meta:user-defined meta:name="OVERHEIDop.woonplaats">Biggekerke</meta:user-defined>
    <meta:user-defined meta:name="OVERHEIDop.straatnaam">Dorpsstraat</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Watervergunning Valkenisseweg 72 Biggekerke|exb-2016-36862</meta:user-defined>
    <meta:user-defined meta:name="OVERHEIDop.externeBijlage">Kaart Valkenisseweg 72 Biggekerke|exb-2016-36863</meta:user-defined>
    <meta:user-defined meta:name="OVERHEID.EPSG28992/DC.spatial">31837 391407</meta:user-defined>
    <meta:user-defined meta:name="OVERHEID.EPSG28992/DC.spatial">46743 372268</meta:user-defined>
    <meta:user-defined meta:name="OVERHEID.EPSG28992/DC.spatial">25799 391517</meta:user-defined>
    <meta:user-defined meta:name="OVERHEIDop.versieInformatie"/>
  </office:meta>
</office:document-meta>
</file>