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n behoeve van een pilot, inrichting paardrijroute Zeedijk te Nieuwvliet-Bad. </text:p>
            <text:p text:style-name="al">Waterschap Scheldestromen heeft op 27 oktober 2016 een tijdelijke watervergunning verleend aan de gemeente Sluis voor het houden van een pilot, inrichting paardrijroute, ter hoogte van de Zeedijk te Nieuwvliet-B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874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4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4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8741</meta:user-defined>
    <meta:user-defined meta:name="OVERHEIDop.WsbID/DC.identifier">wsb-2016-874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524BS 24</meta:user-defined>
    <meta:user-defined meta:name="OVERHEIDop.woonplaats">Sluis</meta:user-defined>
    <meta:user-defined meta:name="OVERHEIDop.straatnaam">Ridderstraa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inrichting Zeedijk te Nieuwvliet-Bad|exb-2016-36855</meta:user-defined>
    <meta:user-defined meta:name="OVERHEID.EPSG28992/DC.spatial">15634 370737</meta:user-defined>
    <meta:user-defined meta:name="OVERHEID.EPSG28992/DC.spatial">46743 372268</meta:user-defined>
    <meta:user-defined meta:name="OVERHEID.EPSG28992/DC.spatial">31837 391407</meta:user-defined>
    <meta:user-defined meta:name="OVERHEIDop.versieInformatie"/>
  </office:meta>
</office:document-meta>
</file>