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914 Verleende watervergunning bouwen woning bij 't Kalf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in de waterkering bij 't Kalf 62b in Zaandam. Vergunning verzonden op 29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7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914 Verleende watervergunning bouwen woning bij 't Kalf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74</meta:user-defined>
    <meta:user-defined meta:name="OVERHEIDop.WsbID/DC.identifier">wsb-2016-8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 AE 62b</meta:user-defined>
    <meta:user-defined meta:name="OVERHEIDop.woonplaats">Zaandam</meta:user-defined>
    <meta:user-defined meta:name="OVERHEIDop.straatnaam">Kal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58 497835</meta:user-defined>
    <meta:user-defined meta:name="OVERHEIDop.versieInformatie"/>
  </office:meta>
</office:document-meta>
</file>