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1 oktober 2016 een watervergunning verleend aan Dura Vermeer Ondergrondse infra B.V voor het onttrekken van grondwater ten behoeve van werkzaamheden aan de aardgastransportleiding Terneuzen-Oostburg (modificaties 1 t/m 4), gelegen aan de Langeweg te Sluiski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8739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39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8739</meta:user-defined>
    <meta:user-defined meta:name="OVERHEIDop.WsbID/DC.identifier">wsb-2016-873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onttrekken grondwater Sluiskil|exb-2016-36848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