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uitvoeren van een explosievenonderzoek ten behoeve van een nieuw te bouwen hotel te Cadzand-Bad. </text:p>
            <text:p text:style-name="al">Waterschap Scheldestromen heeft op 25 oktober 2016 een watervergunning verleend aan De Blanke Top B.V. voor het uitvoeren van een explosievenonderzoek ten behoeve van de sloop en nieuwbouw van het hotel aan de Boulevard de Wielingen 1 te Cadzand-Ba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873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38</meta:user-defined>
    <meta:user-defined meta:name="OVERHEIDop.WsbID/DC.identifier">wsb-2016-873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06KA 37</meta:user-defined>
    <meta:user-defined meta:name="OVERHEIDop.woonplaats">Cadzand</meta:user-defined>
    <meta:user-defined meta:name="OVERHEIDop.straatnaam">Egelantierlaan</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Explosievenonderzoek Cadzand-Bad|exb-2016-36842</meta:user-defined>
    <meta:user-defined meta:name="OVERHEID.EPSG28992/DC.spatial">31837 391407</meta:user-defined>
    <meta:user-defined meta:name="OVERHEID.EPSG28992/DC.spatial">46743 372268</meta:user-defined>
    <meta:user-defined meta:name="OVERHEID.EPSG28992/DC.spatial">15731 378274</meta:user-defined>
    <meta:user-defined meta:name="OVERHEIDop.versieInformatie"/>
  </office:meta>
</office:document-meta>
</file>