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estaande duikerbrug in een primair oppervlaktewaterlichaam - bij Middenweg Zegveld (code HDSR50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een bestaande duikerbrug in een primair oppervlaktewaterlichaam. Op de locatie bij Middenweg  in Zegveld, in de gemeente Woerden. Dit besluit is verzonden op 28 december 2016.</text:p>
            <text:p text:style-name="common-al">
            <text:span text:style-name="nadrukvet">Ter inzage</text:span>
          </text:p>
            <text:p text:style-name="common-al">U kunt de vergunning en de bijbehorende stukken inzien van 2 november 2016 tot en met 14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73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3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3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estaande duikerbrug in een primair oppervlaktewaterlichaam - bij Middenweg Zegveld (code HDSR507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37</meta:user-defined>
    <meta:user-defined meta:name="OVERHEIDop.WsbID/DC.identifier">wsb-2016-8737</meta:user-defined>
    <meta:user-defined meta:name="OVERHEID.TaxonomieBeleidsagenda/OVERHEID.category">Ruimte en infrastructuur | Organisatie en beleid</meta:user-defined>
    <meta:user-defined meta:name="OVERHEIDop.referentienummer">1143543</meta:user-defined>
    <meta:user-defined meta:name="DCTERMS.abstract">Watervergunning voor het vervangen van een bestaande duikerbrug in een primair oppervlaktewaterlichaam op de locatie bij Middenweg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KC 15</meta:user-defined>
    <meta:user-defined meta:name="OVERHEIDop.woonplaats">Zegveld</meta:user-defined>
    <meta:user-defined meta:name="OVERHEIDop.straatnaam">Midden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184 458850</meta:user-defined>
    <meta:user-defined meta:name="OVERHEIDop.versieInformatie"/>
  </office:meta>
</office:document-meta>
</file>