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,  Opperduit 19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289.V02, 27 oktober 2016 ) het aanbrengen van een leuning langs de trap en het graven van een vijver in de beschermingszone van de waterk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3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,  Opperduit 194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34</meta:user-defined>
    <meta:user-defined meta:name="OVERHEIDop.WsbID/DC.identifier">wsb-2016-87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AM 194</meta:user-defined>
    <meta:user-defined meta:name="OVERHEIDop.woonplaats">Lekkerkerk</meta:user-defined>
    <meta:user-defined meta:name="OVERHEIDop.straatnaam">Opperdui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9374 434800</meta:user-defined>
    <meta:user-defined meta:name="OVERHEIDop.versieInformatie"/>
  </office:meta>
</office:document-meta>
</file>