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ontwerp - projectplan Zaans Rie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8 oktober 2016 een ontwerp - projectplan vastgesteld. Het ontwerp - projectplan kan vanaf 1 november 2016 tot en met 13 december 2016 worden ingezien:</text:p>
            <text:list text:style-name="id1-3-2-1-1-2">
              <text:list-item text:style-override="id1-3-2-1-1-2-1">
                <text:number>1.</text:number>
                <text:p text:style-name="al">op het kantoorgebouw van Rijnland, Archimedesweg 1 te Leiden;</text:p>
              </text:list-item>
              <text:list-item text:style-override="id1-3-2-1-1-2-2">
                <text:number>2.</text:number>
                <text:p text:style-name="al">aan de linkerkant van deze bekendmaking vanaf 1 november 2016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´ kan een zienswijze gestuurd worden naar: het college van dijkgraaf en hoogheemraden, postbus 156, 2300 AD te Leiden. </text:p>
            <text:p text:style-name="common-al"> </text:p>
            <text:p text:style-name="last-al">Voor meer informatie over Rijnland, kijk op <text:a xlink:href="http://www.rijnland.net/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1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ontwerp - projectplan Zaans Riet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33</meta:user-defined>
    <meta:user-defined meta:name="OVERHEIDop.WsbID/DC.identifier">wsb-2016-8733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771VZ 122</meta:user-defined>
    <meta:user-defined meta:name="OVERHEIDop.woonplaats">Boskoop</meta:user-defined>
    <meta:user-defined meta:name="OVERHEIDop.straatnaam">Otwe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12180110-100 NIEUWE SITUATIE TRAJECT1_S_16.090607_|exb-2016-36812</meta:user-defined>
    <meta:user-defined meta:name="OVERHEIDop.externeBijlage">12180110-101 NIEUWE SITUATIE TRAJECT 6 RO_DEFINITI|exb-2016-36813</meta:user-defined>
    <meta:user-defined meta:name="OVERHEIDop.externeBijlage">12180110-110 PROFIELEN_S_16.090609_2|exb-2016-36814</meta:user-defined>
    <meta:user-defined meta:name="OVERHEIDop.externeBijlage">Legger 5_S_16.090604_2|exb-2016-36815</meta:user-defined>
    <meta:user-defined meta:name="OVERHEIDop.externeBijlage">Legger 6_S_16.090605_2|exb-2016-36816</meta:user-defined>
    <meta:user-defined meta:name="OVERHEIDop.externeBijlage">Legger 7_S_16.090606_2|exb-2016-36817</meta:user-defined>
    <meta:user-defined meta:name="OVERHEIDop.externeBijlage">ontwerp projectplan zaans rietveld|exb-2016-36818</meta:user-defined>
    <meta:user-defined meta:name="OVERHEIDop.externeBijlage">besluit-ondertekend|exb-2016-36819</meta:user-defined>
    <meta:user-defined meta:name="OVERHEID.EPSG28992/DC.spatial">104841 455582</meta:user-defined>
    <meta:user-defined meta:name="OVERHEIDop.versieInformatie"/>
  </office:meta>
</office:document-meta>
</file>